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7CE81F9.png"/>
  <manifest:file-entry manifest:media-type="image/png" manifest:full-path="Pictures/10000000000003200000025846E026E4.png"/>
  <manifest:file-entry manifest:media-type="image/png" manifest:full-path="Pictures/100000000000032000000258C7A5CEAA.png"/>
  <manifest:file-entry manifest:media-type="image/png" manifest:full-path="Pictures/1000000000000320000002588C03B932.png"/>
  <manifest:file-entry manifest:media-type="image/png" manifest:full-path="Pictures/100000000000032000000258B7E44EFA.png"/>
  <manifest:file-entry manifest:media-type="image/png" manifest:full-path="Pictures/1000000000000320000002582F1EF0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897cm" draw:z-index="0"><draw:image xlink:href="Pictures/1000000000000320000002588C03B93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058cm" svg:width="16.999cm" svg:height="21.855cm" draw:z-index="1"><draw:image xlink:href="Pictures/100000000000032000000258B7E44EF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6.999cm" svg:height="21.929cm" draw:z-index="2"><draw:image xlink:href="Pictures/10000000000003200000025846E026E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4" text:anchor-type="paragraph" svg:width="16.999cm" svg:height="22.209cm" draw:z-index="3"><draw:image xlink:href="Pictures/100000000000032000000258C7A5CEA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5" text:anchor-type="paragraph" svg:width="16.999cm" svg:height="22.119cm" draw:z-index="4"><draw:image xlink:href="Pictures/100000000000032000000258C7CE81F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6" text:anchor-type="paragraph" svg:width="16.999cm" svg:height="22.188cm" draw:z-index="5"><draw:image xlink:href="Pictures/1000000000000320000002582F1EF02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09:32:54</meta:creation-date>
    <dc:date>2008-12-03T09:42:53</dc:date>
    <meta:editing-cycles>1</meta:editing-cycles>
    <meta:editing-duration>PT10M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6" meta:object-count="0" meta:page-count="6" meta:paragraph-count="0" meta:word-count="0" meta:character-count="0"/>
  </office:meta>
</office:document-meta>
</file>